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style:font-name="Verdana1" officeooo:paragraph-rsid="0010ba96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officeooo:paragraph-rsid="000a8bb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08e6d4" officeooo:paragraph-rsid="0011804c" style:font-size-asian="11pt" style:font-weight-asian="bold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1" fo:font-size="13pt" fo:font-weight="bold" officeooo:paragraph-rsid="0011804c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1894a1" style:font-name-complex="Verdana1"/>
    </style:style>
    <style:style style:name="T3" style:family="text">
      <style:text-properties officeooo:rsid="000e46f7" style:font-name-complex="Verdana1"/>
    </style:style>
    <style:style style:name="T4" style:family="text">
      <style:text-properties officeooo:rsid="000e62e3" style:font-name-complex="Verdana1"/>
    </style:style>
    <style:style style:name="T5" style:family="text">
      <style:text-properties officeooo:rsid="0010ba96" style:font-name-complex="Verdana1"/>
    </style:style>
    <style:style style:name="T6" style:family="text">
      <style:text-properties officeooo:rsid="0008e6d4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fo:font-weight="bold" officeooo:rsid="000e46f7" style:font-weight-asian="bold" style:font-name-complex="Verdana1" style:font-weight-complex="bold"/>
    </style:style>
    <style:style style:name="T10" style:family="text">
      <style:text-properties fo:font-weight="bold" officeooo:rsid="0010ba96" style:font-weight-asian="bold" style:font-name-complex="Verdana1" style:font-weight-complex="bold"/>
    </style:style>
    <style:style style:name="T11" style:family="text">
      <style:text-properties fo:font-size="11pt" style:text-underline-style="none" officeooo:rsid="0048f282" style:font-size-asian="11pt" style:font-name-complex="Verdana1" style:font-size-complex="11pt"/>
    </style:style>
    <style:style style:name="T12" style:family="text">
      <style:text-properties fo:font-size="11pt" style:text-underline-style="none" officeooo:rsid="00115ef0" style:font-size-asian="11pt" style:font-name-complex="Verdana1" style:font-size-complex="11pt"/>
    </style:style>
    <style:style style:name="T13" style:family="text">
      <style:text-properties style:font-name="Verdana1" fo:font-size="11pt" style:font-size-asian="11pt" style:font-size-complex="11pt"/>
    </style:style>
    <style:style style:name="T14" style:family="text">
      <style:text-properties style:font-name="Verdana1" fo:font-size="11pt" officeooo:rsid="00115ef0" style:font-size-asian="11pt" style:font-size-complex="11pt"/>
    </style:style>
    <style:style style:name="T15" style:family="text">
      <style:text-properties style:font-name="Verdana1" fo:font-size="11pt" officeooo:rsid="00114045" style:font-size-asian="11pt" style:font-size-complex="11pt"/>
    </style:style>
    <style:style style:name="T16" style:family="text">
      <style:text-properties fo:font-size="13pt" officeooo:rsid="000fcbcc" style:font-size-asian="13pt" style:font-size-complex="13pt"/>
    </style:style>
    <style:style style:name="T17" style:family="text">
      <style:text-properties fo:font-size="13pt" officeooo:rsid="00158cc8" style:font-size-asian="13pt" style:font-size-complex="13pt"/>
    </style:style>
    <style:style style:name="T18" style:family="text">
      <style:text-properties fo:font-size="13pt" officeooo:rsid="00100172" style:font-size-asian="13pt" style:font-size-complex="13pt"/>
    </style:style>
    <style:style style:name="T19" style:family="text">
      <style:text-properties officeooo:rsid="0008e6d4"/>
    </style:style>
    <style:style style:name="T20" style:family="text">
      <style:text-properties officeooo:rsid="000fcb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9">Nº </text:span><text:span text:style-name="T10">30833 -DC-FP,</text:span><text:span text:style-name="T3"> </text:span><text:span text:style-name="T1">del diputad</text:span><text:span text:style-name="T4">o </text:span><text:span text:style-name="T5">Omar MARTINEZ, </text:span><text:span text:style-name="T11">por el cual se solicita disponga gestionar ante la Dirección Nacional de Vialidad y su </text:span><text:span text:style-name="T12">Órgano</text:span><text:span text:style-name="T11"> de Control (OCCOVI), informen las razones por las que no se da cumplimiento efectivo al servicio de ambulancias y primeros auxilios en relación a la concesión de las Rutas Nacionales Nros 34 y Autovía 19</text:span><text:span text:style-name="T2">;</text:span><text:span text:style-name="T1"> </text:span><text:span text:style-name="T7">y, por las <text:s/>razones expuestas en los fundamentos y las que podrá dar el miembro informante, aconseja la aprobación del </text:span><text:span text:style-name="T8">siguiente texto:</text:span></text:p>
      <text:p text:style-name="P3"/>
      <text:p text:style-name="P8">PROYECTO DE COMUNICACIÓN</text:p>
      <text:p text:style-name="P7"/>
      <text:p text:style-name="P9"><text:span text:style-name="T13">La </text:span><text:span text:style-name="T14">C</text:span><text:span text:style-name="T13">ámara de Diputados de la Provincia de Santa </text:span><text:span text:style-name="T14">F</text:span><text:span text:style-name="T13">e, vería con agrado que el Poder Ejecutivo </text:span><text:span text:style-name="T15">a través de los organismos correspondientes</text:span><text:span text:style-name="T13">, </text:span><text:span text:style-name="T14">gestione ante el Gobierno Nacional, por intermedio de la Dirección Nacional de Vialidad y su órgano de control ( OCCOVI ), a fin de que </text:span><text:span text:style-name="T13"><text:s/>informen las razones por la cual no se da cumplimiento efectivo, al servicio de ambulancias y primeros auxilios, en relación a la concesión de las rutas nacionales N</text:span><text:span text:style-name="T15">º</text:span><text:span text:style-name="T13"> 34 y autovía 19, como establece</text:span><text:span text:style-name="T14">n</text:span><text:span text:style-name="T13"> las obligaciones contractuales con los concesionarios. <text:s/></text:span></text:p>
      <text:p text:style-name="P5"/>
      <text:p text:style-name="P12"><text:span text:style-name="T6">SALA DE COMISIÓN</text:span><text:span text:style-name="T19">, </text:span><text:span text:style-name="T20">24 de agosto de 2016.-</text:span></text:p>
      <text:p text:style-name="P10"><text:span text:style-name="T16">FIRMANTES: </text:span><text:span text:style-name="T17">MARTINO, GARCIA, </text:span><text:span text:style-name="T18">GREGORET, <text:s/>GIUSTINIANI, CAVALLERO </text:span><text:span text:style-name="T16">y</text:span><text:span text:style-name="T18"> ARCA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3</meta:editing-cycles>
    <meta:print-date>2013-09-24T10:31:06</meta:print-date>
    <dc:date>2016-08-25T08:59:41</dc:date>
    <meta:document-statistic meta:table-count="0" meta:image-count="1" meta:object-count="0" meta:page-count="1" meta:paragraph-count="7" meta:word-count="216" meta:character-count="1348" meta:non-whitespace-character-count="113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